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ndy MT" svg:font-family="'Andy MT'" style:font-family-generic="script" style:font-pitch="variable"/>
  </office:font-face-decls>
  <office:automatic-styles>
    <style:style style:name="P1" style:family="paragraph" style:parent-style-name="Standard">
      <style:paragraph-properties fo:text-align="center" style:justify-single-word="false"/>
      <style:text-properties style:font-name="Andy MT"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margin-left="0in" fo:margin-right="-0.1598in" fo:text-align="start" style:justify-single-word="false" fo:text-indent="0in" style:auto-text-indent="false"/>
      <style:text-properties fo:font-size="14pt" style:font-size-asian="14pt" style:font-size-complex="14pt"/>
    </style:style>
    <style:style style:name="P5" style:family="paragraph" style:parent-style-name="Standard" style:list-style-name="L1">
      <style:paragraph-properties fo:text-align="start" style:justify-single-word="false"/>
      <style:text-properties fo:font-size="14pt" style:font-size-asian="14pt" style:font-size-complex="14pt"/>
    </style:style>
    <style:style style:name="T1" style:family="text">
      <style:text-properties style:text-position="super 58%"/>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at Fun Ahead!</text:p>
      <text:p text:style-name="P1">8<text:span text:style-name="T1">th</text:span> grade Camp</text:p>
      <text:p text:style-name="P2"/>
      <text:p text:style-name="P4">This fall eighth grade students will have the opportunity to attend camp at Kimball Camp Nature Center. <text:s/>Camp is a privilege. Any student that has been assigned a day in ISS or suspended at the start of the new school year will not have this privilege. Students that are failing more than one class or have excessive absences will not be allowed to attend. The eighth grade staff would like this opportunity to be positive, fun, and a time for academic growth.</text:p>
      <text:p text:style-name="P3"/>
      <text:p text:style-name="P3">Where:</text:p>
      <text:p text:style-name="P3">Kimball Camp Nature Center</text:p>
      <text:p text:style-name="P3">4444 Long Lake Road</text:p>
      <text:p text:style-name="P3">Reading, Michigan</text:p>
      <text:p text:style-name="P3">517-283-2168</text:p>
      <text:p text:style-name="P3"/>
      <text:p text:style-name="P3"/>
      <text:p text:style-name="P3">Activities:</text:p>
      <text:list xml:id="list34361947" text:style-name="L1">
        <text:list-item>
          <text:p text:style-name="P5">high ropes course</text:p>
        </text:list-item>
        <text:list-item>
          <text:p text:style-name="P5">Goliath</text:p>
        </text:list-item>
        <text:list-item>
          <text:p text:style-name="P5">hikes</text:p>
        </text:list-item>
        <text:list-item>
          <text:p text:style-name="P5">astronomy presentation</text:p>
        </text:list-item>
        <text:list-item>
          <text:p text:style-name="P5">canoe trip</text:p>
        </text:list-item>
        <text:list-item>
          <text:p text:style-name="P5">team building</text:p>
        </text:list-item>
        <text:list-item>
          <text:p text:style-name="P5">science enrichment programs</text:p>
        </text:list-item>
        <text:list-item>
          <text:p text:style-name="P5">pendulums &amp; the giant swing</text:p>
        </text:list-item>
        <text:list-item>
          <text:p text:style-name="P5">journal writing</text:p>
        </text:list-item>
        <text:list-item>
          <text:p text:style-name="P5">camp t-shirt</text:p>
        </text:list-item>
      </text:list>
      <text:p text:style-name="P3"/>
      <text:p text:style-name="P3">When:</text:p>
      <text:p text:style-name="P3">October 5-7, 2011</text:p>
      <text:p text:style-name="P3"/>
      <text:p text:style-name="P3">Cost:</text:p>
      <text:p text:style-name="P3"><text:s/>$85.00 (or less)</text:p>
      <text:p text:style-name="P3">This is due by Friday, September 23rd.</text:p>
      <text:p text:style-name="P3"/>
      <text:p text:style-name="P3">During the first week of school, permission slips, health information and a list of what to bring will be sent home.</text:p>
      <text:p text:style-name="P3"/>
      <text:p text:style-name="P3">Thanks,</text:p>
      <text:p text:style-name="P3">Mr. Draheim, Mr. Truex, Mrs. Obey, Mrs. 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ndy MT" svg:font-family="'Andy MT'" style:font-family-generic="script"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7-05-17T10:00:50</meta:creation-date>
    <dc:creator>missy hamilton</dc:creator>
    <dc:date>2011-08-12T14:24:44.63</dc:date>
    <meta:printed-by>missy hamilton</meta:printed-by>
    <meta:print-date>2011-06-07T23:23:44.31</meta:print-date>
    <dc:language>en-US</dc:language>
    <meta:editing-cycles>7</meta:editing-cycles>
    <meta:editing-duration>PT08H50M18S</meta:editing-duration>
    <meta:document-statistic meta:table-count="0" meta:image-count="0" meta:object-count="0" meta:page-count="1" meta:paragraph-count="27" meta:word-count="179" meta:character-count="999"/>
    <meta:user-defined meta:name="Info 1"/>
    <meta:user-defined meta:name="Info 2"/>
    <meta:user-defined meta:name="Info 3"/>
    <meta:user-defined meta:name="Info 4"/>
  </office:meta>
</office:document-meta>
</file>